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trend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lastrow-empty-left-top-trend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right-top-risk-level-n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right-top-risk-level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Main risks and opportun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Main risks and opportun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risks and opportunities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Topic</text:p>
          </table:table-cell>
          <table:table-cell office:value-type="string" table:style-name="firstrow-headrow-left-top-">
            <text:p>Key material topic</text:p>
          </table:table-cell>
          <table:table-cell office:value-type="string" table:style-name="firstrow-headrow-left-top-">
            <text:p>Risk level</text:p>
          </table:table-cell>
          <table:table-cell office:value-type="string" table:style-name="firstrow-headrow-left-top-">
            <text:p>Trend</text:p>
          </table:table-cell>
          <table:table-cell office:value-type="string" table:style-name="firstrow-headrow-left-top-">
            <text:p>Risk summary</text:p>
          </table:table-cell>
          <table:table-cell office:value-type="string" table:style-name="firstrow-headrow-left-top-">
            <text:p>Opportunity summary</text:p>
          </table:table-cell>
        </table:table-row>
        <table:table-row table:style-name="ro1">
          <table:table-cell office:value-type="string" table:style-name="first-left-top-highlight-"/>
          <table:table-cell office:value-type="string" table:style-name="left-top-highlight-">
            <text:p>Financial performance and position</text:p>
          </table:table-cell>
          <table:table-cell office:value-type="float" table:style-name="right-top-risk-level-n-" office:value="2"/>
          <table:table-cell office:value-type="string" table:style-name="empty-left-top-trend-"/>
          <table:table-cell office:value-type="string" table:style-name="left-top-">
            <text:p>Higher than anticipated total cost of labour and opportunity costs due to operational disruptions</text:p>
          </table:table-cell>
          <table:table-cell office:value-type="string" table:style-name="left-top-">
            <text:p>Realising agreements with trade unions on mutually beneficial conditions based on good relationships</text:p>
            <text:p>Timely and effective updating collective labour agreements for our people</text:p>
          </table:table-cell>
        </table:table-row>
        <table:table-row table:style-name="ro1">
          <table:table-cell office:value-type="string" table:style-name="first-left-top-highlight-"/>
          <table:table-cell office:value-type="string" table:style-name="left-top-highlight-">
            <text:p>Financial performance and position</text:p>
          </table:table-cell>
          <table:table-cell office:value-type="float" table:style-name="right-top-risk-level-n-" office:value="1"/>
          <table:table-cell office:value-type="string" table:style-name="empty-left-top-trend-"/>
          <table:table-cell office:value-type="string" table:style-name="left-top-">
            <text:p>Economic climate and demographic variables may negatively impact the funding ratio, pension provisions or additional funding obligations</text:p>
          </table:table-cell>
          <table:table-cell office:value-type="string" table:style-name="left-top-">
            <text:p>Using a healthy financial position of the pension fund to provide a stable and inflation-adjusted pension for our (former) employees</text:p>
          </table:table-cell>
        </table:table-row>
        <table:table-row table:style-name="ro1">
          <table:table-cell office:value-type="string" table:style-name="first-left-top-highlight-"/>
          <table:table-cell office:value-type="string" table:style-name="left-top-highlight-">
            <text:p>Financial performance and position</text:p>
          </table:table-cell>
          <table:table-cell office:value-type="float" table:style-name="right-top-risk-level-n-" office:value="1"/>
          <table:table-cell office:value-type="string" table:style-name="empty-left-top-trend-"/>
          <table:table-cell office:value-type="string" table:style-name="left-top-">
            <text:p>Exposure to claims for loss or damage adversely impacting our financial performance</text:p>
          </table:table-cell>
          <table:table-cell office:value-type="string" table:style-name="left-top-">
            <text:p>Improving our financial position to increase credit ratings</text:p>
          </table:table-cell>
        </table:table-row>
        <table:table-row table:style-name="ro1">
          <table:table-cell office:value-type="string" table:style-name="lastrow-first-left-top-highlight-"/>
          <table:table-cell office:value-type="string" table:style-name="lastrow-left-top-highlight-">
            <text:p>Financial performance and position</text:p>
          </table:table-cell>
          <table:table-cell office:value-type="float" table:style-name="lastrow-right-top-risk-level-n-" office:value="1"/>
          <table:table-cell office:value-type="string" table:style-name="lastrow-empty-left-top-trend-"/>
          <table:table-cell office:value-type="string" table:style-name="lastrow-left-top-">
            <text:p>Exposure to claims for loss or damage adversely impacting our financial performance</text:p>
          </table:table-cell>
          <table:table-cell office:value-type="string" table:style-name="lastrow-left-top-">
            <text:p>Using data and analysis to identify the most impactful improvement areas in our security and quality level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21:14:40Z</meta:creation-date>
    <dc:creator>public</dc:creator>
    <dc:title>PostNL Annual Report 2021 - Main risks and opportunities</dc:title>
    <dc:language>en-gb</dc:language>
  </office:meta>
</office:document-meta>
</file>